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0.8491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7.699375cm"/>
    </style:style>
    <style:style style:name="co20" style:family="table-column">
      <style:table-column-properties fo:break-before="auto" style:column-width="6.95854166666667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53.8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72208203" table:style-name="ce5">
            <text:p>272.208.203,00</text:p>
          </table:table-cell>
          <table:table-cell office:value-type="float" office:value="272208203" table:style-name="ce5">
            <text:p>272.208.203,00</text:p>
          </table:table-cell>
          <table:table-cell office:value-type="float" office:value="66678791.549999997" table:style-name="ce5">
            <text:p>66.678.791,55</text:p>
          </table:table-cell>
          <table:table-cell office:value-type="float" office:value="-205529411.44999999" table:style-name="ce6">
            <text:p>(205.529.411,45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65590293" table:style-name="ce8">
            <text:p>165.590.293,00</text:p>
          </table:table-cell>
          <table:table-cell office:value-type="float" office:value="165590293" table:style-name="ce8">
            <text:p>165.590.293,00</text:p>
          </table:table-cell>
          <table:table-cell office:value-type="float" office:value="39061393.380000003" table:style-name="ce8">
            <text:p>39.061.393,38</text:p>
          </table:table-cell>
          <table:table-cell office:value-type="float" office:value="-126528899.62" table:style-name="ce9">
            <text:p>(126.528.899,62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99617910" table:style-name="ce8">
            <text:p>99.617.910,00</text:p>
          </table:table-cell>
          <table:table-cell office:value-type="float" office:value="99617910" table:style-name="ce8">
            <text:p>99.617.910,00</text:p>
          </table:table-cell>
          <table:table-cell office:value-type="float" office:value="25808754.870000001" table:style-name="ce8">
            <text:p>25.808.754,87</text:p>
          </table:table-cell>
          <table:table-cell office:value-type="float" office:value="-73809155.129999995" table:style-name="ce9">
            <text:p>(73.809.155,13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751488.9" table:style-name="ce8">
            <text:p>751.488,90</text:p>
          </table:table-cell>
          <table:table-cell office:value-type="float" office:value="-6248511.0999999996" table:style-name="ce9">
            <text:p>(6.248.511,1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float" office:value="1057154.3999999999" table:style-name="ce8">
            <text:p>1.057.154,40</text:p>
          </table:table-cell>
          <table:table-cell office:value-type="float" office:value="1057154.3999999999" table:style-name="ce8">
            <text:p>1.057.154,40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66678791.549999997" table:style-name="ce16">
            <text:p>66.678.791,55</text:p>
          </table:table-cell>
          <table:table-cell office:value-type="float" office:value="-205529411.44999999" table:style-name="ce17">
            <text:p>(205.529.411,45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66678791.549999997" table:style-name="ce16">
            <text:p>66.678.791,55</text:p>
          </table:table-cell>
          <table:table-cell office:value-type="float" office:value="-205529411.44999999" table:style-name="ce17">
            <text:p>(205.529.411,45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1450815589" table:style-name="ce16">
            <text:p>1.450.815.589,00</text:p>
          </table:table-cell>
          <table:table-cell office:value-type="float" office:value="1450815589" table:style-name="ce16">
            <text:p>1.450.815.589,00</text:p>
          </table:table-cell>
          <table:table-cell office:value-type="float" office:value="1656335000.45" table:style-name="ce16">
            <text:p>1.656.335.000,45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13792" table:style-name="ce16">
            <text:p>1.723.013.792,00</text:p>
          </table:table-cell>
          <table:table-cell office:value-type="float" office:value="-205529411.44999999" table:style-name="ce17">
            <text:p>(205.529.411,45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pan text:style-name="T5">Adicionais)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24">
            <text:p><text:span text:style-name="T9">em</text:span><text:span text:style-name="T6"><text:s/></text:span><text:span text:style-name="T9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15">
          <table:table-cell office:value-type="string" table:style-name="ce25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6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7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1723023792" table:style-name="ce5">
            <text:p>1.723.023.792,00</text:p>
          </table:table-cell>
          <table:table-cell office:value-type="float" office:value="1723023792" table:style-name="ce5">
            <text:p>1.723.023.792,00</text:p>
          </table:table-cell>
          <table:table-cell office:value-type="float" office:value="1723013792" table:style-name="ce5">
            <text:p>1.723.013.792,00</text:p>
          </table:table-cell>
          <table:table-cell office:value-type="float" office:value="289147661.31999999" table:style-name="ce5">
            <text:p>289.147.661,32</text:p>
          </table:table-cell>
          <table:table-cell office:value-type="float" office:value="289147661.31999999" table:style-name="ce5">
            <text:p>289.147.661,32</text:p>
          </table:table-cell>
          <table:table-cell office:value-type="float" office:value="10000" table:style-name="ce5">
            <text:p>10.000,00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1723023792" table:style-name="ce8">
            <text:p>1.723.023.792,00</text:p>
          </table:table-cell>
          <table:table-cell office:value-type="float" office:value="1723023792" table:style-name="ce8">
            <text:p>1.723.023.792,00</text:p>
          </table:table-cell>
          <table:table-cell office:value-type="float" office:value="1723013792" table:style-name="ce8">
            <text:p>1.723.013.792,00</text:p>
          </table:table-cell>
          <table:table-cell office:value-type="float" office:value="289147661.31999999" table:style-name="ce8">
            <text:p>289.147.661,32</text:p>
          </table:table-cell>
          <table:table-cell office:value-type="float" office:value="289147661.31999999" table:style-name="ce8">
            <text:p>289.147.661,32</text:p>
          </table:table-cell>
          <table:table-cell office:value-type="float" office:value="10000" table:style-name="ce8">
            <text:p>10.000,00</text:p>
          </table:table-cell>
          <table:table-cell table:number-columns-repeated="16377"/>
        </table:table-row>
        <table:table-row table:style-name="ro19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19">
            <text:p><text:span text:style-name="T7">INVESTIMENTO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13792" table:style-name="ce16">
            <text:p>1.723.013.792,00</text:p>
          </table:table-cell>
          <table:table-cell office:value-type="float" office:value="289147661.31999999" table:style-name="ce16">
            <text:p>289.147.661,32</text:p>
          </table:table-cell>
          <table:table-cell office:value-type="float" office:value="289147661.31999999" table:style-name="ce16">
            <text:p>289.147.661,32</text:p>
          </table:table-cell>
          <table:table-cell office:value-type="float" office:value="10000" table:style-name="ce16">
            <text:p>10.000,00</text:p>
          </table:table-cell>
          <table:table-cell table:number-columns-repeated="16377"/>
        </table:table-row>
        <table:table-row table:style-name="ro18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3"/>
          <table:table-cell table:number-columns-repeated="16377"/>
        </table:table-row>
        <table:table-row table:style-name="ro2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13792" table:style-name="ce16">
            <text:p>1.723.013.792,00</text:p>
          </table:table-cell>
          <table:table-cell office:value-type="float" office:value="289147661.31999999" table:style-name="ce16">
            <text:p>289.147.661,32</text:p>
          </table:table-cell>
          <table:table-cell office:value-type="float" office:value="289147661.31999999" table:style-name="ce16">
            <text:p>289.147.661,32</text:p>
          </table:table-cell>
          <table:table-cell office:value-type="float" office:value="10000" table:style-name="ce16">
            <text:p>10.000,00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table:number-columns-repeated="3" table:style-name="ce21"/>
          <table:table-cell table:number-columns-repeated="16377"/>
        </table:table-row>
        <table:table-row table:style-name="ro25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5">
            <text:p><text:span text:style-name="T5">1.723.023.792,00</text:span></text:p>
            <text:p><text:span text:style-name="T5">-</text:span></text:p>
          </table:table-cell>
          <table:table-cell office:value-type="string" table:style-name="ce35">
            <text:p><text:span text:style-name="T5">1.723.023.792,00</text:span></text:p>
            <text:p><text:span text:style-name="T5">-</text:span></text:p>
          </table:table-cell>
          <table:table-cell office:value-type="string" table:style-name="ce35">
            <text:p><text:span text:style-name="T5">1.723.013.792,00</text:span></text:p>
            <text:p><text:span text:style-name="T5">-</text:span></text:p>
          </table:table-cell>
          <table:table-cell office:value-type="string" table:style-name="ce35">
            <text:p><text:span text:style-name="T5">289.147.661,32</text:span></text:p>
            <text:p><text:span text:style-name="T5">-</text:span></text:p>
          </table:table-cell>
          <table:table-cell office:value-type="string" table:style-name="ce35">
            <text:p><text:span text:style-name="T5">289.147.661,32</text:span></text:p>
            <text:p><text:span text:style-name="T5">-</text:span></text:p>
          </table:table-cell>
          <table:table-cell office:value-type="string" table:style-name="ce35">
            <text:p><text:span text:style-name="T5">10.000,00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6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não</text:span><text:span text:style-name="T11"><text:s/></text:span><text:span text:style-name="T10">Processados</text:span><text:span text:style-name="T11"><text:s text:c="61"/></text:span><text:span text:style-name="T12">em</text:span><text:span text:style-name="T13"><text:s/></text:span><text:span text:style-name="T12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21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197511982.62" table:style-name="ce5">
            <text:p>197.511.982,62</text:p>
          </table:table-cell>
          <table:table-cell office:value-type="float" office:value="144376694.18000001" table:style-name="ce5">
            <text:p>144.376.694,18</text:p>
          </table:table-cell>
          <table:table-cell office:value-type="float" office:value="144376694.18000001" table:style-name="ce5">
            <text:p>144.376.694,18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53135288.439999998" table:style-name="ce5">
            <text:p>53.135.288,44</text:p>
          </table:table-cell>
          <table:table-cell table:number-columns-repeated="16377"/>
        </table:table-row>
        <table:table-row table:style-name="ro17">
          <table:table-cell office:value-type="string" table:style-name="ce37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1">
          <table:table-cell office:value-type="string" table:style-name="ce37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197511982.62" table:style-name="ce40">
            <text:p>197.511.982,62</text:p>
          </table:table-cell>
          <table:table-cell office:value-type="float" office:value="144376694.18000001" table:style-name="ce40">
            <text:p>144.376.694,18</text:p>
          </table:table-cell>
          <table:table-cell office:value-type="float" office:value="144376694.18000001" table:style-name="ce40">
            <text:p>144.376.694,18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53135288.439999998" table:style-name="ce40">
            <text:p>53.135.288,44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7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197511982.62" table:style-name="ce46">
            <text:p>197.511.982,62</text:p>
          </table:table-cell>
          <table:table-cell office:value-type="float" office:value="144376694.18000001" table:style-name="ce46">
            <text:p>144.376.694,18</text:p>
          </table:table-cell>
          <table:table-cell office:value-type="float" office:value="144376694.18000001" table:style-name="ce46">
            <text:p>144.376.694,18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53135288.439999998" table:style-name="ce46">
            <text:p>53.135.288,44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7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7" table:style-name="ta1"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8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39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9">
          <table:table-cell office:value-type="string" table:style-name="ce39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6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8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48">
            <text:p><text:span text:style-name="T9">Paulo</text:span><text:span text:style-name="T6"><text:s/></text:span><text:span text:style-name="T9">César</text:span><text:span text:style-name="T6"><text:s/></text:span><text:span text:style-name="T9">Martins</text:span><text:span text:style-name="T6"><text:s text:c="62"/></text:span><text:span text:style-name="T9">Erika</text:span><text:span text:style-name="T6"><text:s/></text:span><text:span text:style-name="T9">Alves</text:span><text:span text:style-name="T6"><text:s/></text:span><text:span text:style-name="T9">Santos</text:span><text:span text:style-name="T6"><text:s/></text:span><text:span text:style-name="T9">e</text:span><text:span text:style-name="T6"><text:s/></text:span><text:span text:style-name="T9">Silva</text:span><text:span text:style-name="T6"><text:s text:c="62"/></text:span><text:span text:style-name="T9">Fábio</text:span><text:span text:style-name="T6"><text:s/></text:span><text:span text:style-name="T9">Brisotti</text:span><text:span text:style-name="T6"><text:s/></text:span><text:span text:style-name="T9">da</text:span><text:span text:style-name="T6"><text:s/></text:span><text:span text:style-name="T9">Silv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24">
          <table:table-cell office:value-type="string" table:style-name="ce47">
            <text:p><text:span text:style-name="T9">Assessor</text:span><text:span text:style-name="T6"><text:s/></text:span><text:span text:style-name="T9">II</text:span></text:p>
            <text:p><text:span text:style-name="T9">CRC-SP</text:span><text:span text:style-name="T6"><text:s/></text:span><text:span text:style-name="T9">288022/O-2</text:span></text:p>
          </table:table-cell>
          <table:table-cell office:value-type="string" table:style-name="ce47">
            <text:p><text:span text:style-name="T9">Gerente</text:span><text:span text:style-name="T6"><text:s/></text:span><text:span text:style-name="T9">de</text:span><text:span text:style-name="T6"><text:s/></text:span><text:span text:style-name="T9">Contab.,</text:span><text:span text:style-name="T6"><text:s/></text:span><text:span text:style-name="T9">Orçamento</text:span><text:span text:style-name="T6"><text:s/></text:span><text:span text:style-name="T9">e</text:span><text:span text:style-name="T6"><text:s/></text:span><text:span text:style-name="T9">Finanças</text:span></text:p>
            <text:p><text:span text:style-name="T9">CRC-SP</text:span><text:span text:style-name="T6"><text:s/></text:span><text:span text:style-name="T9">267548/O-4</text:span></text:p>
          </table:table-cell>
          <table:table-cell office:value-type="string" table:style-name="ce47">
            <text:p><text:span text:style-name="T9">Superintendente</text:span><text:span text:style-name="T6"><text:s/></text:span><text:span text:style-name="T9">Adm</text:span><text:span text:style-name="T6"><text:s/></text:span><text:span text:style-name="T9">e</text:span><text:span text:style-name="T6"><text:s/></text:span><text:span text:style-name="T9">Financeiro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1"/>
        </table:table-row>
        <table:table-row table:number-rows-repeated="1048575" table:style-name="ro13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30">
          <table:table-cell office:value-type="string" table:style-name="ce47">
            <text:p><text:span text:style-name="T9">João</text:span><text:span text:style-name="T6"><text:s/></text:span><text:span text:style-name="T9">Manoel</text:span><text:span text:style-name="T6"><text:s/></text:span><text:span text:style-name="T9">da</text:span><text:span text:style-name="T6"><text:s/></text:span><text:span text:style-name="T9">Costa</text:span><text:span text:style-name="T6"><text:s/></text:span><text:span text:style-name="T9">Neto</text:span><text:span text:style-name="T6"><text:s/></text:span><text:span text:style-name="T9">Diretor</text:span><text:span text:style-name="T6"><text:s/></text:span><text:span text:style-name="T9">Presidente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5T10:53:33Z</meta:creation-date>
    <dc:date>2023-07-25T10:54:01Z</dc:date>
  </office:meta>
</office:document-meta>
</file>